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ASUNTO"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style:font-name-complex="Verdana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30 de junio de <text:s/>2016.</text:span></text:p>
      <text:p text:style-name="P3"/>
      <text:p text:style-name="P4"/>
      <text:p text:style-name="P4">Al señor</text:p>
      <text:p text:style-name="P4">Gobernador de la Provincia</text:p>
      <text:p text:style-name="P4">Ing. Miguel Lifschitz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5">Mensaje Nº 4313-</text:span><text:span text:style-name="T6"> </text:span><text:span text:style-name="T4">Expte. Nº 31227 PER- Proyecto de Ley </text:span><text:span text:style-name="T5">Venido en Revisión</text:span><text:span text:style-name="T4">:</text:span><text:span text:style-name="T7"> </text:span><text:span text:style-name="T8">.por el cual se ratifica la Ordenanza Nº 035 de fecha 28-07-2014 dictada por la Comuna de Santa Clara de Saguier, departamento Castellanos (donación a particulares de lotes de inmuebles de propiedad de la Comuna)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Autorízase a la Comuna de Santa Clara de Saguier a donar los lotes 1, 2, 3, 5 y 6 del inmueble inscripto al Tomo 431P, Folio 387, N° 9516, a favor, respectivamente, de los Sres.: Jorge Gerardo Oksdath, DNI 13.957.402 y Norma Beatriz Rodriguez, DNI N° 16.346.074; Alicia Dolores Rodríguez, DNI N° 17.881.892; Julio Ismael Verdón, DNI N° 12.003.216 y Mónica Liliana Ojeda, DNI N° 20.727.728; Guillermo Cortez, DNI N° 6.277.626 y Marta Pansa, DNI N° 16.480.446; y Pablo Armando Ferreyra, DNI N° 7.952.563 y Delia María Susana Reisenauer, DNI N° <text:s/>13.101.586; conforme lo dispuesto por la Ordenanza N° 35 de fecha 28 de julio de 2014. </text:p>
      <text:p text:style-name="P17"/>
      <text:p text:style-name="P17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<text:s/>2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TREINTA DÍAS DEL MES DE JUNIO DEL AÑO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SANTA FE, <text:span text:style-name="T9"><text:s/>30 de junio de 2016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CPN Carlos Fascendini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1">Ref.:</text:span> <text:span text:style-name="T5">Mensaje Nº 4313-</text:span><text:span text:style-name="T6"> </text:span><text:span text:style-name="T4">Expte. Nº 31227 PER- Proyecto de Ley </text:span><text:span text:style-name="T5">Venido en Revisión</text:span><text:span text:style-name="T4">:</text:span><text:span text:style-name="T7"> </text:span><text:span text:style-name="T8">.por el cual se ratifica la Ordenanza Nº 035 de fecha 28-07-2014 dictada por la Comuna de Santa Clara de Saguier, departamento Castellanos (donación a particulares de lotes de inmuebles de propiedad de la Comuna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49:08.903970341</dc:date>
    <meta:print-date>2016-07-05T12:13:01.854975283</meta:print-date>
    <meta:editing-cycles>16</meta:editing-cycles>
    <meta:editing-duration>PT23M12S</meta:editing-duration>
    <meta:generator>LibreOffice/4.2.4.2$Linux_X86_64 LibreOffice_project/420m0$Build-2</meta:generator>
    <meta:document-statistic meta:table-count="2" meta:image-count="1" meta:object-count="0" meta:page-count="3" meta:paragraph-count="24" meta:word-count="368" meta:character-count="2152" meta:non-whitespace-character-count="1781"/>
    <meta:user-defined meta:name="Información 1"/>
    <meta:user-defined meta:name="Información 2"/>
    <meta:user-defined meta:name="Información 3"/>
    <meta:user-defined meta:name="Información 4"/>
  </office:meta>
</office:document-meta>
</file>